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orpsplein, 6099 – te Beegden / Maasgouw / verzonden 11 juni 2024 / het organiseren en houden van een kermis van 5 oktober 2024 tot en met 8 oktober 2024 dagelijks van 14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orpsplein, 6099 – te Beegden / Maasgouw / verzonden 11 juni 2024 / het organiseren en houden van een kermis van 5 oktober 2024 tot en met 8 oktober 2024 dagelijks van 14.00 uur tot 2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2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Dorpsplein, 6099 – te Beegden / Maasgouw / verzonden 11 juni 2024 / het organiseren en houden van een kermis van 5 oktober 2024 tot en met 8 oktober 2024 dagelijks van 14.00 uur tot 24.00 uu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05</meta:user-defined>
    <meta:user-defined meta:name="OVERHEIDop.GmbID/DC.identifier">gmb-2024-269205</meta:user-defined>
    <meta:user-defined meta:name="OVERHEIDop.versieInformatie"/>
  </office:meta>
</office:document-meta>
</file>