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Overkapping terras maken - Prins Maurits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479</text:p>
            <text:p text:style-name="common-al">Ontvangstdatum: 12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920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0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0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18</meta:user-defined>
    <meta:user-defined meta:name="DCTERMS.abstract">Gemeente Voorschoten - aangevraagde omgevingsvergunning: Overkapping terras maken - Prins Mauritslaan 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Overkapping terras maken - Prins Mauritslaan 2, Voorschot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201</meta:user-defined>
    <meta:user-defined meta:name="OVERHEIDop.GmbID/DC.identifier">gmb-2024-269201</meta:user-defined>
    <meta:user-defined meta:name="OVERHEIDop.versieInformatie"/>
  </office:meta>
</office:document-meta>
</file>