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 gebruik voor het realiseren van een B&amp;B - Zuiderdwarsvaart 74, 9203J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uiderdwarsvaart 74, 9203JB Drachten, strijdig gebruik voor het realiseren van een B&amp;B, datum bekendmaking: 28 dec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9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92</meta:user-defined>
    <meta:user-defined meta:name="DCTERMS.abstract">Verleende omgevingsvergunning, Zuiderdwarsvaart 74, 9203JB Drachten, strijdig gebruik voor het realiseren van een B&amp;B, datum bekendmaking: 28 december 2023</meta:user-defined>
    <dc:language>nl</dc:language>
    <meta:user-defined meta:name="OVERHEIDop.locatietype/OVERHEIDop.gebiedsmarkering">Punt</meta:user-defined>
    <meta:user-defined meta:name="DC.title">Gemeente Smallingerland - verlening omgevingsvergunning - strijdig gebruik voor het realiseren van een B&amp;B - Zuiderdwarsvaart 74, 9203JB Drachten</meta:user-defined>
    <meta:user-defined meta:name="DCTERMS.W3CDTF/DCTERMS.available">2024-01-02</meta:user-defined>
    <meta:user-defined meta:name="DCTERMS.W3CDTF/OVERHEIDop.jaargang">2024</meta:user-defined>
    <meta:user-defined meta:name="OVERHEIDop.publicationIssue">2692</meta:user-defined>
    <meta:user-defined meta:name="OVERHEIDop.GmbID/DC.identifier">gmb-2024-2692</meta:user-defined>
    <meta:user-defined meta:name="OVERHEIDop.versieInformatie"/>
  </office:meta>
</office:document-meta>
</file>