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Maasboulevard, 6019 – te Wessem / Maasgouw / verzonden 11 juni 2024 / het organiseren en houden van een kermis van 16 augustus 2024 tot en met 19 augustus 2024 dagelijks van 14.00 uur tot 24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Maasboulevard, 6019 – te Wessem / Maasgouw / verzonden 11 juni 2024 / het organiseren en houden van een kermis van 16 augustus 2024 tot en met 19 augustus 2024 dagelijks van 14.00 uur tot 24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19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19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Maasboulevard, 6019 – te Wessem / Maasgouw / verzonden 11 juni 2024 / het organiseren en houden van een kermis van 16 augustus 2024 tot en met 19 augustus 2024 dagelijks van 14.00 uur tot 24.00 uu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198</meta:user-defined>
    <meta:user-defined meta:name="OVERHEIDop.GmbID/DC.identifier">gmb-2024-269198</meta:user-defined>
    <meta:user-defined meta:name="OVERHEIDop.versieInformatie"/>
  </office:meta>
</office:document-meta>
</file>