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CH) Dorpsstraat 230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CH) Dorpsstraat 230 – De Koog: het wijzigen van het bedrijf met het plaatsen van een WTW installatie op het dak; Zaaknummer 29498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1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98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CH) Dorpsstraat 230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96</meta:user-defined>
    <meta:user-defined meta:name="OVERHEIDop.GmbID/DC.identifier">gmb-2024-269196</meta:user-defined>
    <meta:user-defined meta:name="OVERHEIDop.versieInformatie"/>
  </office:meta>
</office:document-meta>
</file>