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uurtuitvoeringsplannen Dragonder-Oost en Faktorij De Vendel</text:p>
      <text:section text:name="regeling_id1-3-2" text:style-name="regeling">
        <text:section text:name="aanhef_id1-3-2-1" text:style-name="aanhef">
          <text:section text:name="preambule_id1-3-2-1-1" text:style-name="preambule">
            <text:p text:style-name="al">Burgemeester en wethouders maken op grond van artikel 3.4 van de Omgevingswet bekend, dat de gemeenteraad de buurtuitvoeringsplannen voor Dragonder-Oost en Faktorij De Vendel heeft vastgesteld.  </text:p>
            <text:p text:style-name="al"/>
            <text:p text:style-name="al">
            <text:span text:style-name="nadrukvet">Ter inzage</text:span>
          </text:p>
            <text:p text:style-name="al">Beide buurtuitvoeringsplannen liggen op afspraak ter inzage vanaf donderdag 27 juni 2024. De buurtuitvoeringsplannen en de bijbehorende stukken kunt u digitaal inzien op <text:a xlink:href="http://www.duurzaamveenendaal.nl/dragonder-oost" xlink:type="simple">www.duurzaamveenendaal.nl/dragonder-oost</text:a> en <text:a xlink:href="http://www.duurzaamveenendaal.nl/defaktorijendevendel" xlink:type="simple">www.duurzaamveenendaal.nl/defaktorijendevendel</text:a>.</text:p>
            <text:p text:style-name="al"/>
            <text:p text:style-name="al">
            <text:span text:style-name="nadrukvet">Waar gaan de buurtuitvoeringsplannen over?</text:span>
          </text:p>
            <text:p text:style-name="al">In de afgelopen twee jaar is onderzoek gedaan naar het aardgasvrij worden van de buurten Dragonder-Oost en Faktorij De Vendel. In de buurtuitvoeringsplannen zijn de resultaten van de onderzoeken opgenomen, alsmede een einddatum voor het aardgas. </text:p>
            <text:p text:style-name="al"/>
            <text:p text:style-name="al">
            <text:span text:style-name="nadrukvet">Indienen zienswijze</text:span>
          </text:p>
            <text:p text:style-name="al">Binnen de genoemde termijn kunnen inwoners van de gemeente Veenendaal en overige belanghebbenden naar keuze digitaal, schriftelijk of mondeling een zienswijze op de buurtuitvoeringsplannen kenbaar maken bij het college van Burgemeester en Wethouders van Veenendaal. Digitaal via www.veenendaal.nl/zienswijze en schriftelijk via postbus 1100, 3900 BC Veenendaal, beide o.v.v. ‘zienswijze Buurtuitvoeringsplannen Dragonder-Oost of Faktorij De Vendel’. Als u mondeling uw zienswijze kenbaar wilt maken, kunt u – ook binnen genoemde termijn – een afspraak maken met de heer F.J. Oudman van het team Programma’s en Projecten, via de ondersteuning van het Programma Energieneutraal Veenendaal: telefoonnummer (0318) 538 538.</text:p>
            <text:p text:style-name="al">Na de terinzagelegging en de afhandeling van de zienswijzen worden de Buurtuitvoeringsplannen ter vaststelling voorgelegd aan het college van Burgemeester en Wethouders. Daarna zijn de plannen definitief vastgestel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91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3.4 van de Omgevingswet]|[1.0:c:BWBR0037885&amp;artikel=3.4&amp;g=2024-01-01</meta:user-defined>
    <dc:language>nl</dc:language>
    <meta:user-defined meta:name="OVERHEIDop.locatietype/OVERHEIDop.gebiedsmarkering">Gemeente</meta:user-defined>
    <meta:user-defined meta:name="DC.title">Vaststelling Buurtuitvoeringsplannen Dragonder-Oost en Faktorij De Vendel</meta:user-defined>
    <meta:user-defined meta:name="DCTERMS.W3CDTF/DCTERMS.available">2024-06-26</meta:user-defined>
    <meta:user-defined meta:name="DCTERMS.W3CDTF/OVERHEIDop.jaargang">2024</meta:user-defined>
    <meta:user-defined meta:name="OVERHEIDop.publicationIssue">269193</meta:user-defined>
    <meta:user-defined meta:name="OVERHEIDop.betreftRegeling">CVDR721237_1</meta:user-defined>
    <meta:user-defined meta:name="xs:date/OVERHEIDop.startdatum">2024-06-27</meta:user-defined>
    <meta:user-defined meta:name="OVERHEIDop.GmbID/DC.identifier">gmb-2024-269193</meta:user-defined>
    <meta:user-defined meta:name="OVERHEIDop.versieInformatie"/>
  </office:meta>
</office:document-meta>
</file>