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Europlein 7, 6051 HM te Maasbracht / Maasgouw / verzonden 12 juni 2024 / het exploiteren van de sportkantine welke onderdeel is van de Andrea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Europlein 7, 6051 HM te Maasbracht / Maasgouw / verzonden 12 juni 2024 / het exploiteren van de sportkantine welke onderdeel is van de Andreasha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1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xploitatievergunning / Europlein 7, 6051 HM te Maasbracht / Maasgouw / verzonden 12 juni 2024 / het exploiteren van de sportkantine welke onderdeel is van de Andreasha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91</meta:user-defined>
    <meta:user-defined meta:name="OVERHEIDop.GmbID/DC.identifier">gmb-2024-269191</meta:user-defined>
    <meta:user-defined meta:name="OVERHEIDop.versieInformatie"/>
  </office:meta>
</office:document-meta>
</file>