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Uitgebreide voorbereidingsprocedure Heieinde 1 te Tilburg Z-HZ_WABO-2023-03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p text:style-name="common-al">- Milieu</text:p>
            <text:p text:style-name="common-al"/>
            <text:p text:style-name="common-al">De aangevraagde vergunning betreft de locatie Heieinde 1 te Tilburg en wordt verleend voor het veranderen van de inrichting. De volgende wijziging wordt aangevraagd: - het wijziging van de opslag van verpakte gevaarlijke stoffen en toename ammoniak in de koelinstallatie De procedure is geregistreerd onder zaaknummer Z-HZ_WABO-2023-03111.</text:p>
            <text:p text:style-name="common-al"/>
            <text:p text:style-name="common-al"/>
            <text:p text:style-name="common-al">De aanvraag, de ontwerpbeschikking en de bijbehorende stukken liggen met ingang van 24 juni 2024 gedurende zes weken ter inzage. De stukken kunnen worden ingezien op www.officielebekendmakingen.nl, de link ‘bekijk documenten’.</text:p>
            <text:p text:style-name="common-al"/>
            <text:p text:style-name="last-al">Zienswijzen Tijdens de periode van terinzagelegging kan eenieder - bij voorkeur schriftelijk - zienswijzen over de ontwerpbeschikking naar voren brengen. De zienswijzen kunnen worden gericht aan het college van burgemeester en wethouders van Tilburg, t.a.v. afd. Dienstverlening, cluster Vergunningen, postbus 90155, 5000 LH te Tilburg. In deze periode kunnen ook zienswijzen mondeling worden ingebracht. Hiervoor kunt u telefonisch een afspraak maken met de heer Jan van Aaken op telefoonnummer 013-542 81 62 (maandag t/m vrijdag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9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9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Wet algemene bepalingen omgevingsrecht Uitgebreide voorbereidingsprocedure Heieinde 1 te Tilburg Z-HZ_WABO-2023-03111.</meta:user-defined>
    <meta:user-defined meta:name="OVERHEIDop.datumEindeReactietermijn">2024-08-05</meta:user-defined>
    <meta:user-defined meta:name="OVERHEIDop.TilID/OVERHEIDop.terinzageleggingOP">til-2024-18834</meta:user-defined>
    <meta:user-defined meta:name="DCTERMS.W3CDTF/DCTERMS.available">2024-06-24</meta:user-defined>
    <meta:user-defined meta:name="DCTERMS.W3CDTF/OVERHEIDop.jaargang">2024</meta:user-defined>
    <meta:user-defined meta:name="OVERHEIDop.publicationIssue">269190</meta:user-defined>
    <meta:user-defined meta:name="OVERHEIDop.GmbID/DC.identifier">gmb-2024-269190</meta:user-defined>
    <meta:user-defined meta:name="OVERHEIDop.versieInformatie"/>
  </office:meta>
</office:document-meta>
</file>