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84153261ie19c6795-f38d-4886-800e-9edabe5ba87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Van Reigersbergenstraat 462 opheffen gehandicaptenparkeerplaats kenteken J-855-P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an Reigersbergenstraat 462 met kenteken J-855-PT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an Reigersbergenstraat 462 (parkeervaknummer 119739487422) met kenteken J-855-PT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4.8mm" svg:height="100.60000000000001mm"><draw:image xlink:href="Pictures/Afbeelding584153261ie19c6795-f38d-4886-800e-9edabe5ba874.png" xlink:type="simple"/></draw:frame></text:p>
            </text:section></draw:text-box></draw:frame>
          </text:p>
            <text:p text:style-name="common-al">Amsterdam, 17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Reigersbergenstraat 462 opheffen gehandicaptenparkeerplaats kenteken J-855-PT - Van Reigersbergenstraat 46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Reigersbergenstraat 462 opheffen gehandicaptenparkeerplaats kenteken J-855-P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Reigersbergenstraat 462 opheffen gehandicaptenparkeerplaats kenteken J-855-PT</meta:user-defined>
    <meta:user-defined meta:name="DCTERMS.W3CDTF/DCTERMS.available">2024-01-19</meta:user-defined>
    <meta:user-defined meta:name="DCTERMS.W3CDTF/OVERHEIDop.jaargang">2024</meta:user-defined>
    <meta:user-defined meta:name="OVERHEIDop.publicationIssue">26918</meta:user-defined>
    <meta:user-defined meta:name="OVERHEIDop.GmbID/DC.identifier">gmb-2024-26918</meta:user-defined>
    <meta:user-defined meta:name="OVERHEIDop.versieInformatie"/>
  </office:meta>
</office:document-meta>
</file>