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kopers opties Bosvilla's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452</text:p>
            <text:p text:style-name="common-al">Ontvangstdatum: 11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917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7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7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16</meta:user-defined>
    <meta:user-defined meta:name="DCTERMS.abstract">Gemeente Voorschoten - aangevraagde omgevingsvergunning: kopers opties Bosvilla's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kopers opties Bosvilla's - Veurseweg 3, Voorschot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174</meta:user-defined>
    <meta:user-defined meta:name="OVERHEIDop.GmbID/DC.identifier">gmb-2024-269174</meta:user-defined>
    <meta:user-defined meta:name="OVERHEIDop.versieInformatie"/>
  </office:meta>
</office:document-meta>
</file>