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roductieweek (KMC) aan De Drieslag 4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1 juni 2024 een aanvraag voor een evenementvergunning ontvangen. De aanvraag heeft dossiernummer 2024-0294. De aanvraag is ingediend voor introductieweek (KMC) dat plaatsvindt van 26 augustus tot en met 6 september 2024 aan De Drieslag 4 in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6 augustus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91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introductieweek (KMC) aan De Drieslag 4 te Dront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73</meta:user-defined>
    <meta:user-defined meta:name="OVERHEIDop.GmbID/DC.identifier">gmb-2024-269173</meta:user-defined>
    <meta:user-defined meta:name="OVERHEIDop.versieInformatie"/>
  </office:meta>
</office:document-meta>
</file>