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gebruiken van een dienstwoning voor reguliere bewoning - Rosenburgher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31</text:p>
            <text:p text:style-name="common-al">Ontvangstdatum: 11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917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4</meta:user-defined>
    <meta:user-defined meta:name="DCTERMS.abstract">Gemeente Voorschoten - aangevraagde omgevingsvergunning: het gebruiken van een dienstwoning voor reguliere bewoning - Rosenburgherlaan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gebruiken van een dienstwoning voor reguliere bewoning - Rosenburgherlaan 1, Voorscho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170</meta:user-defined>
    <meta:user-defined meta:name="OVERHEIDop.GmbID/DC.identifier">gmb-2024-269170</meta:user-defined>
    <meta:user-defined meta:name="OVERHEIDop.versieInformatie"/>
  </office:meta>
</office:document-meta>
</file>