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een aanvraag beschikking uitgebreid behandelen voor het aanleggen van een pad en brug op locatie Berkenwoude (BKW00) B 2572, Ouderkerk aan den IJssel (ODK04) B 3577, O</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19311200269 voor een aanvraag beschikking uitgebreid behandelen voor het aanleggen van een pad en brug op locatie Berkenwoude (BKW00) B 2572, Ouderkerk aan den IJssel (ODK04) B 3577, Ouderkerk aan den IJssel (ODK04) B 4370, Ouderkerk aan den IJssel (ODK04) B 4368, Ouderkerk aan den IJssel (ODK04) B 4367 . In het ontwerpbesluit wordt de vergunning </text:p>
            <text:p text:style-name="common-al">.</text:p>
            <text:p text:style-name="common-al">
            
          </text:p>
            <text:p text:style-name="common-al">
            <text:span text:style-name="nadrukvet">Inzage</text:span>
          </text:p>
            <text:p text:style-name="common-al">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text:p>
            <text:p text:style-name="common-al">
            
          </text:p>
            <text:p text:style-name="common-al">
            <text:span text:style-name="nadrukvet">Procedure</text:span>
          </text:p>
            <text:p text:style-name="common-al">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16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6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6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00269</meta:user-defined>
    <meta:user-defined meta:name="DCTERMS.abstract">Publicatie ontwerpbesluit omgevingsvergunning strijdig gebruik kavelpad Natuurontwikkeling Veenweidengebie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werpbesluit voor een aanvraag beschikking uitgebreid behandelen voor het aanleggen van een pad en brug op locatie Berkenwoude (BKW00) B 2572, Ouderkerk aan den IJssel (ODK04) B 3577, O</meta:user-defined>
    <meta:user-defined meta:name="OVERHEIDop.datumEindeReactietermijn">2024-08-01</meta:user-defined>
    <meta:user-defined meta:name="OVERHEIDop.terinzageleggingBG">https://www.digitale-inzage.nl/Gemeente%20Krimpenerwaard/dossier/LRpaoix2sEqTyYdjLC_X8Q</meta:user-defined>
    <meta:user-defined meta:name="DCTERMS.W3CDTF/DCTERMS.available">2024-06-20</meta:user-defined>
    <meta:user-defined meta:name="DCTERMS.W3CDTF/OVERHEIDop.jaargang">2024</meta:user-defined>
    <meta:user-defined meta:name="OVERHEIDop.publicationIssue">269168</meta:user-defined>
    <meta:user-defined meta:name="OVERHEIDop.GmbID/DC.identifier">gmb-2024-269168</meta:user-defined>
    <meta:user-defined meta:name="OVERHEIDop.versieInformatie"/>
  </office:meta>
</office:document-meta>
</file>