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Nieuwstraat 23, 6099 AA te Beegden / Maasgouw / verzonden 9 juni 2024 / het renoveren van een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Nieuwstraat 23, 6099 AA te Beegden / Maasgouw / verzonden 9 juni 2024 / het renoveren van een bestaande loods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916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6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6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Nieuwstraat 23, 6099 AA te Beegden / Maasgouw / verzonden 9 juni 2024 / het renoveren van een bestaande loods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167</meta:user-defined>
    <meta:user-defined meta:name="OVERHEIDop.GmbID/DC.identifier">gmb-2024-269167</meta:user-defined>
    <meta:user-defined meta:name="OVERHEIDop.versieInformatie"/>
  </office:meta>
</office:document-meta>
</file>