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Zuid 148, 148A, 148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Zuid 148, 148A, 148B Geleen</text:p>
            <text:p text:style-name="common-al">Verzenddatum besluit:   18-06-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1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besluit Hogere grenswaarde art. 110a lid 1 Wet geluidhinder verleend ; Rijksweg Zuid 148, 148A, 148B Geleen (reguliere voorbereidingsprocedure).</meta:user-defined>
    <meta:user-defined meta:name="DCTERMS.W3CDTF/DCTERMS.available">2024-06-20</meta:user-defined>
    <meta:user-defined meta:name="DCTERMS.W3CDTF/OVERHEIDop.jaargang">2024</meta:user-defined>
    <meta:user-defined meta:name="OVERHEIDop.publicationIssue">269165</meta:user-defined>
    <meta:user-defined meta:name="OVERHEIDop.GmbID/DC.identifier">gmb-2024-269165</meta:user-defined>
    <meta:user-defined meta:name="OVERHEIDop.versieInformatie"/>
  </office:meta>
</office:document-meta>
</file>