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aanpassen van de gevel aan Ginnekenstraat 5 4811J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het aanpassen van de gevel aan Ginnekenstraat 5 4811JD Breda. </text:p>
            <text:p text:style-name="common-al">De gemeente Breda heeft op 18-06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214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916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6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6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143</meta:user-defined>
    <meta:user-defined meta:name="DCTERMS.abstract">het aanpassen van de 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aanpassen van de gevel aan Ginnekenstraat 5 4811JD Breda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164</meta:user-defined>
    <meta:user-defined meta:name="OVERHEIDop.GmbID/DC.identifier">gmb-2024-269164</meta:user-defined>
    <meta:user-defined meta:name="OVERHEIDop.versieInformatie"/>
  </office:meta>
</office:document-meta>
</file>