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lootdag 2024 op 13 april 2024 op de Zui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1-2024, Vereniging Bruine zeilvaart Harlingen, Evenementenvergunning voor het organiseren van Vlootdag 2024 op 13 april 2024 op de Zuiderhaven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Vlootdag 2024 op 13 april 2024 op de Zuiderhaven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16</meta:user-defined>
    <meta:user-defined meta:name="OVERHEIDop.GmbID/DC.identifier">gmb-2024-26916</meta:user-defined>
    <meta:user-defined meta:name="OVERHEIDop.versieInformatie"/>
  </office:meta>
</office:document-meta>
</file>