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1CC) Groeneplaats 1 –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CC) Groeneplaats 1 – Den Burg: het oprichten van een bedrijf als grandcafé/restaurant; Zaaknummer 31347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1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347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1CC) Groeneplaats 1 – Den Bur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58</meta:user-defined>
    <meta:user-defined meta:name="OVERHEIDop.GmbID/DC.identifier">gmb-2024-269158</meta:user-defined>
    <meta:user-defined meta:name="OVERHEIDop.versieInformatie"/>
  </office:meta>
</office:document-meta>
</file>