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Oldtimerdag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aalwijk maakt bekend een vergunning te verlenen voor het</text:p>
            <text:p text:style-name="common-al">organiseren van het evenement Oldtimerdag Waalwijk op 11 augustus 2024, van</text:p>
            <text:p text:style-name="common-al">13.00 uur tot 19.00 uur op het recreatieterrein aan de Vijverlaan in Waalwijk. </text:p>
            <text:p text:style-name="common-al">Het college heeft voor geluid ontheffing verleend. </text:p>
            <text:p text:style-name="common-al">
            
          </text:p>
            <text:p text:style-name="common-al">De aanvraag is geregistreerd onder zaaknummer WWK-2024-005300</text:p>
            <text:p text:style-name="common-al">
            
          </text:p>
            <text:p text:style-name="common-al">Het besluit is op 13 juni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dient u vooraf een afspraak te maken. Wij verzoeken u</text:p>
            <text:p text:style-name="common-al">hiervoor contact op te nemen met de frontoffice bouwen, wonen en leefomgeving</text:p>
            <text:p text:style-name="common-al">van team Vergunningverlening &amp; belastingen via het algemene nummer</text:p>
            <text:p text:style-name="common-al">0416-683456. Op verzoek krijgt u tegen betaling van verschuldigde leges, een</text:p>
            <text:p text:style-name="common-al">uitgeprinte versie van deze stukken.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Nadat een besluit bekend is gemaakt, kunnen belanghebbenden daartegen binnen zes</text:p>
            <text:p text:style-name="common-al">weken na de dag van bekendmaking een bezwaarschrift indienen. Indien</text:p>
            <text:p text:style-name="common-al">bekendmaking aan een belanghebbende eerder dan deze publicatie heeft</text:p>
            <text:p text:style-name="common-al">plaatsgevonden, is dat het moment waarop de termijn van zes weken in gaat. Het</text:p>
            <text:p text:style-name="common-al">bezwaarschrift moet ondertekend zijn en moet ten minste bevatten: de naam en</text:p>
            <text:p text:style-name="common-al">het adres van de indiener, de dagtekening, een omschrijving van het besluit</text:p>
            <text:p text:style-name="common-al">waartegen het bezwaar is gericht en de gronden van het bezwaar. Het bezwaar</text:p>
            <text:p text:style-name="common-al">kunt u richten aan de beslissende instantie en indienen bij (tenzij anders in</text:p>
            <text:p text:style-name="common-al">de publicatie staat vermeld) de commissie Bezwaarschriften, Postbus 10150, 5140</text:p>
            <text:p text:style-name="common-al">GB Waalwijk. Een bezwaarschrift heeft geen schorsende werking. Als er sprake is</text:p>
            <text:p text:style-name="common-al">van een spoedeisende zaak, kunt u tegelijkertijd een verzoek om een voorlopige</text:p>
            <text:p text:style-name="common-al">voorziening indienen bij de Voorzieningenrechter bij de rechtbank Zeeland-West</text:p>
            <text:p text:style-name="last-al">Brabant, Cluster Bestuursrecht, Postbus 90006, 4800 PA Breda. Meer leest u op <text:a xlink:href="http://www.waalwijk.nl/bezwaar" xlink:type="simple">www.waalwijk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6915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5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5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WWK-2024-005300</meta:user-defined>
    <dc:language>nl</dc:language>
    <meta:user-defined meta:name="OVERHEIDop.locatietype/OVERHEIDop.gebiedsmarkering">Vlak</meta:user-defined>
    <meta:user-defined meta:name="DC.title">Besluit evenement Oldtimerdag Waalwij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153</meta:user-defined>
    <meta:user-defined meta:name="OVERHEIDop.GmbID/DC.identifier">gmb-2024-269153</meta:user-defined>
    <meta:user-defined meta:name="OVERHEIDop.versieInformatie"/>
  </office:meta>
</office:document-meta>
</file>