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verreiker, Jansbuitensingel 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verreiker (overdag langs de gevel)</text:p>
            <text:p text:style-name="common-al">Locatie: Jansbuitensingel 7</text:p>
            <text:p text:style-name="common-al">Datum: 17 juni 2024 tot en met 26 juli 2024</text:p>
            <text:p text:style-name="common-al">Dossiernummer: 4214444</text:p>
            <text:p text:style-name="common-al">Verzenddatum besluit: 14 jun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9152</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152</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152</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verreiker, Jansbuitensingel 7</meta:user-defined>
    <meta:user-defined meta:name="DCTERMS.W3CDTF/DCTERMS.available">2024-06-20</meta:user-defined>
    <meta:user-defined meta:name="DCTERMS.W3CDTF/OVERHEIDop.jaargang">2024</meta:user-defined>
    <meta:user-defined meta:name="OVERHEIDop.publicationIssue">269152</meta:user-defined>
    <meta:user-defined meta:name="OVERHEIDop.GmbID/DC.identifier">gmb-2024-269152</meta:user-defined>
    <meta:user-defined meta:name="OVERHEIDop.versieInformatie"/>
  </office:meta>
</office:document-meta>
</file>