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gezette bouwplaats en container, Steen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gezette bouwplaats en container</text:p>
            <text:p text:style-name="common-al">Locatie: Steenstraat 62</text:p>
            <text:p text:style-name="common-al">Datum: 19 juni 2024 tot en met 26 juli 2024</text:p>
            <text:p text:style-name="common-al">Dossiernummer: 4212733</text:p>
            <text:p text:style-name="common-al">Verzenddatum besluit: 1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1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gezette bouwplaats en container, Steenstraat 62</meta:user-defined>
    <meta:user-defined meta:name="DCTERMS.W3CDTF/DCTERMS.available">2024-06-20</meta:user-defined>
    <meta:user-defined meta:name="DCTERMS.W3CDTF/OVERHEIDop.jaargang">2024</meta:user-defined>
    <meta:user-defined meta:name="OVERHEIDop.publicationIssue">269148</meta:user-defined>
    <meta:user-defined meta:name="OVERHEIDop.GmbID/DC.identifier">gmb-2024-269148</meta:user-defined>
    <meta:user-defined meta:name="OVERHEIDop.versieInformatie"/>
  </office:meta>
</office:document-meta>
</file>