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6MA) Pontweg 141A –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6MA) Pontweg 141A – De Koog: het wijzigen van het bedrijf voor het plaatsen van een stuurhuis van een voormalige veerboot voor een periode van ca 2 jaar; Zaaknummer 312036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914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4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4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2036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6MA) Pontweg 141A – De Koo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47</meta:user-defined>
    <meta:user-defined meta:name="OVERHEIDop.GmbID/DC.identifier">gmb-2024-269147</meta:user-defined>
    <meta:user-defined meta:name="OVERHEIDop.versieInformatie"/>
  </office:meta>
</office:document-meta>
</file>