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1093629) Prins Hendriklaan 50 Leidschendam voor het maken van een dakopbouw op het hoofdgebouw en het maken van een aanbouw met dakterrras en balustrade aan de achtergevel begane b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maken van een dakopbouw op het hoofdgebouw en het maken van een aanbouw met dakterrras en balustrade aan de achtergevel begane brond</text:p>
            <text:p text:style-name="common-al">
            <text:span text:style-name="nadrukvet">Datum bekendmaking besluit: </text:span>18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24424%7CUnknown%7CTWFpbGZsb3d8eyJWIjoiMC4wLjAwMDAiLCJQIjoiV2luMzIiLCJBTiI6Ik1haWwiLCJXVCI6Mn0%3D%7C0%7C%7C%7C&amp;sdata=QIdXCwmLXg0hphDuDNzD0JRmgPi7i1oWxyPusZWWNpY%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31785%7CUnknown%7CTWFpbGZsb3d8eyJWIjoiMC4wLjAwMDAiLCJQIjoiV2luMzIiLCJBTiI6Ik1haWwiLCJXVCI6Mn0%3D%7C0%7C%7C%7C&amp;sdata=xlR%2FzZAND5hfd%2BFOLzyenlBBTWFTYw%2BlKzxZHXWQcqg%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1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1093629) Prins Hendriklaan 50 Leidschendam voor het maken van een dakopbouw op het hoofdgebouw en het maken van een aanbouw met dakterrras en balustrade aan de achtergevel begane brond</meta:user-defined>
    <meta:user-defined meta:name="DCTERMS.W3CDTF/DCTERMS.available">2024-06-20</meta:user-defined>
    <meta:user-defined meta:name="DCTERMS.W3CDTF/OVERHEIDop.jaargang">2024</meta:user-defined>
    <meta:user-defined meta:name="OVERHEIDop.publicationIssue">269143</meta:user-defined>
    <meta:user-defined meta:name="OVERHEIDop.GmbID/DC.identifier">gmb-2024-269143</meta:user-defined>
    <meta:user-defined meta:name="OVERHEIDop.versieInformatie"/>
  </office:meta>
</office:document-meta>
</file>