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Berkenweg 1b, 3941JA Doorn, aanbrengen gevelisolatie, vergroten gevelopeningen en plaatsen dakkapel woning (RX2024-00001246, 18 jun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Berkenweg 1b, 3941JA Doorn, aanbrengen gevelisolatie, vergroten gevelopeningen en plaatsen dakkapel woning (RX2024-00001246, 18 juni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69135</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135</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135</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1246</meta:user-defined>
    <meta:user-defined meta:name="DCTERMS.abstract">Berkenweg 1b, 3941JA Doorn, aanbrengen gevelisolatie, vergroten gevelopeningen en plaatsen dakkapel woning (RX2024-00001246, 18 juni 2024)</meta:user-defined>
    <dc:language>nl</dc:language>
    <meta:user-defined meta:name="OVERHEIDop.locatietype/OVERHEIDop.gebiedsmarkering">Vlak</meta:user-defined>
    <meta:user-defined meta:name="DC.title">Gemeente Utrechtse Heuvelrug, verleende omgevingsvergunning - Berkenweg 1b, 3941JA Doorn, aanbrengen gevelisolatie, vergroten gevelopeningen en plaatsen dakkapel woning (RX2024-00001246, 18 juni 2024)</meta:user-defined>
    <meta:user-defined meta:name="DCTERMS.W3CDTF/DCTERMS.available">2024-06-20</meta:user-defined>
    <meta:user-defined meta:name="DCTERMS.W3CDTF/OVERHEIDop.jaargang">2024</meta:user-defined>
    <meta:user-defined meta:name="OVERHEIDop.publicationIssue">269135</meta:user-defined>
    <meta:user-defined meta:name="OVERHEIDop.GmbID/DC.identifier">gmb-2024-269135</meta:user-defined>
    <meta:user-defined meta:name="OVERHEIDop.versieInformatie"/>
  </office:meta>
</office:document-meta>
</file>