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 Boekenderweg 22, 6017 CP te Thorn / Maasgouw / ingekomen 11 juni 2024 / het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 Boekenderweg 22, 6017 CP te Thorn / Maasgouw / ingekomen 11 juni 2024 / het verwijderen van asbesthoudende material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913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3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3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 Boekenderweg 22, 6017 CP te Thorn / Maasgouw / ingekomen 11 juni 2024 / het verwijderen van asbesthoudende material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133</meta:user-defined>
    <meta:user-defined meta:name="OVERHEIDop.GmbID/DC.identifier">gmb-2024-269133</meta:user-defined>
    <meta:user-defined meta:name="OVERHEIDop.versieInformatie"/>
  </office:meta>
</office:document-meta>
</file>