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ationaal circus Barani van 25 september t/m 29 september 2024, Evenemententerrein, Dreef 7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juni 2024 een aanvraag voor een evenementenvergunning ontvangen. De vergunning is aangevraagd voor Nationaal circus Barani van 25 september t/m 29 september 2024 op locatie Evenemententerrein, Dreef 7, 1431WC Aalsmeer.</text:p>
            <text:p text:style-name="common-al">De aanvraag is geregistreerd onder zaaknummer Z2024-0000227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227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913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3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3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277</meta:user-defined>
    <meta:user-defined meta:name="DCTERMS.abstract">Betreft: aanvraag op locatie Evenemententerrein, Dreef 7, 1431WC Aalsmeer</meta:user-defined>
    <dc:language>nl</dc:language>
    <meta:user-defined meta:name="OVERHEIDop.locatietype/OVERHEIDop.gebiedsmarkering">Punt</meta:user-defined>
    <meta:user-defined meta:name="DC.title">Aanvraag vergunning voor Nationaal circus Barani van 25 september t/m 29 september 2024, Evenemententerrein, Dreef 7, 1431WC Aalsmee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32</meta:user-defined>
    <meta:user-defined meta:name="OVERHEIDop.GmbID/DC.identifier">gmb-2024-269132</meta:user-defined>
    <meta:user-defined meta:name="OVERHEIDop.versieInformatie"/>
  </office:meta>
</office:document-meta>
</file>