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twee bomen, Dennenlaan 15 7955AG IJhorst,  [SHT02C02341]  Staphorst C 234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4/017878</text:p>
            <text:p text:style-name="common-al">
            <text:span text:style-name="nadrukvet">Ingekomen:</text:span> 31-12-2023</text:p>
            <text:p text:style-name="common-al">
            <text:span text:style-name="nadrukvet">Locatie:</text:span> Dennenlaan 15 7955AG IJhorst,  [SHT02C02341]  Staphorst C 2341  </text:p>
            <text:p text:style-name="common-al">
            <text:span text:style-name="nadrukvet">Projectomschrijving:</text:span> het kappen van twee bomen</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6913</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13</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13</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STH24/017878</meta:user-defined>
    <meta:user-defined meta:name="DCTERMS.abstract">het kappen van twee bom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kappen van twee bomen, Dennenlaan 15 7955AG IJhorst,  [SHT02C02341]  Staphorst C 2341</meta:user-defined>
    <meta:user-defined meta:name="DCTERMS.W3CDTF/DCTERMS.available">2024-01-23</meta:user-defined>
    <meta:user-defined meta:name="DCTERMS.W3CDTF/OVERHEIDop.jaargang">2024</meta:user-defined>
    <meta:user-defined meta:name="OVERHEIDop.publicationIssue">26913</meta:user-defined>
    <meta:user-defined meta:name="OVERHEIDop.GmbID/DC.identifier">gmb-2024-26913</meta:user-defined>
    <meta:user-defined meta:name="OVERHEIDop.versieInformatie"/>
  </office:meta>
</office:document-meta>
</file>