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Venuslaan 32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dakopbouw aan Venuslaan 32 4823EN Breda. </text:p>
            <text:p text:style-name="common-al">De gemeente Breda heeft op 1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Venuslaan 32 4823EN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24</meta:user-defined>
    <meta:user-defined meta:name="OVERHEIDop.GmbID/DC.identifier">gmb-2024-269124</meta:user-defined>
    <meta:user-defined meta:name="OVERHEIDop.versieInformatie"/>
  </office:meta>
</office:document-meta>
</file>