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C.A. Sint Jaco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ekendmaking:</text:span>
          </text:p>
            <text:p text:style-name="common-al">Besluit ambtshalve opneming vertrek uit Nederland in Basisregistratie Personen (BRP) </text:p>
            <text:p text:style-name="common-al"/>
            <text:p text:style-name="common-al">Het college van burgemeester en wethouders van Albrandswaard heeft besloten van onderstaande persoon het vertrek uit Nederland op te nemen in de Basisregistratie personen (BRP):</text:p>
            <text:p text:style-name="common-al"/>
            <text:p text:style-name="common-al">
            <text:span text:style-name="nadrukondlijn">Mevrouw C.A. Sint Jacobs, 26-1</text:span>
            <text:span text:style-name="nadrukondlijn">0-2004; besluit verstuurd op 18-06-2024.</text:span>
          </text:p>
            <text:p text:style-name="common-al"/>
            <text:p text:style-name="common-al">
            <text:span text:style-name="nadrukvet">U kunt bezwaar maken als u het niet eens bent met ons besluit</text:span>
          </text:p>
            <text:p text:style-name="common-al">Bel eerst op werkdagen tussen 9.00 uur en 12.00 uur met de afdeling Backoffice via het nummer (010) 506 1111. </text:p>
            <text:p text:style-name="last-al">Misschien kunnen we uw bezwaar wegnemen. Komen we er samen niet uit? Dan kunt u een bezwaarschrift sturen. Hoe dit moet leest u op de pagina over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91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vrouw C.A. Sint Jacob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22</meta:user-defined>
    <meta:user-defined meta:name="OVERHEIDop.GmbID/DC.identifier">gmb-2024-269122</meta:user-defined>
    <meta:user-defined meta:name="OVERHEIDop.versieInformatie"/>
  </office:meta>
</office:document-meta>
</file>