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/ Bosmolenweg ongenummerd, 6097 - te Heel / Maasgouw / ingekomen 7 juni 2024 / het maken van tijdelijke bouwwegen en werkterreinen (mas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Bosmolenweg ongenummerd, 6097 - te Heel / Maasgouw / ingekomen 7 juni 2024 / het maken van tijdelijke bouwwegen en werkterreinen (mast 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12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toepassing bouwstoffen / Bosmolenweg ongenummerd, 6097 - te Heel / Maasgouw / ingekomen 7 juni 2024 / het maken van tijdelijke bouwwegen en werkterreinen (mast 16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21</meta:user-defined>
    <meta:user-defined meta:name="OVERHEIDop.GmbID/DC.identifier">gmb-2024-269121</meta:user-defined>
    <meta:user-defined meta:name="OVERHEIDop.versieInformatie"/>
  </office:meta>
</office:document-meta>
</file>