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35 tijdens het evenement Truckrun op 7 september 2024 tussen 14.00 uur en 16.45 uur aan Rolweg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35 verleend tijdens het evenement Truckrun op 7 september 2024 tussen 14.00 uur en 16.45 uur aan de Rolweg 13.</text:p>
            <text:p text:style-name="common-al">Verzenddatum: 10 juni 2024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911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1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1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35 tijdens het evenement Truckrun op 7 september 2024 tussen 14.00 uur en 16.45 uur aan Rolweg 13 te Culembor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9119</meta:user-defined>
    <meta:user-defined meta:name="OVERHEIDop.GmbID/DC.identifier">gmb-2024-269119</meta:user-defined>
    <meta:user-defined meta:name="OVERHEIDop.versieInformatie"/>
  </office:meta>
</office:document-meta>
</file>