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BR) Nikadel 73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BR) Nikadel 73 – De Koog: het wijzigen van het bedrijf met het intern wijzigen van het bestaande filiaal; Zaaknummer 33155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1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155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BR) Nikadel 73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08</meta:user-defined>
    <meta:user-defined meta:name="OVERHEIDop.GmbID/DC.identifier">gmb-2024-269108</meta:user-defined>
    <meta:user-defined meta:name="OVERHEIDop.versieInformatie"/>
  </office:meta>
</office:document-meta>
</file>