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ngven, kadastrale sectie E nummer 1475, 6099 – te Beegden / Maasgouw / ingekomen 12 juni 2024 /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angven, kadastrale sectie E nummer 1475, 6099 – te Beegden / Maasgouw / ingekomen 12 juni 2024 / het bouwen van 3 woning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10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Langven, kadastrale sectie E nummer 1475, 6099 – te Beegden / Maasgouw / ingekomen 12 juni 2024 / het bouwen van 3 wonin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05</meta:user-defined>
    <meta:user-defined meta:name="OVERHEIDop.GmbID/DC.identifier">gmb-2024-269105</meta:user-defined>
    <meta:user-defined meta:name="OVERHEIDop.versieInformatie"/>
  </office:meta>
</office:document-meta>
</file>