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/straatfeest op 28 september 2024 tussen 13.00 uur en 21.00 uur aan Mendelsshonlaan 4-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op 28 september 2024 tussen 13.00 uur en 21.00 uur Mendelsshonlaan 4-20.</text:p>
            <text:p text:style-name="common-al">Verzenddatum: 12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910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0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0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barbecue/straatfeest op 28 september 2024 tussen 13.00 uur en 21.00 uur aan Mendelsshonlaan 4-20 te Culembor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104</meta:user-defined>
    <meta:user-defined meta:name="OVERHEIDop.GmbID/DC.identifier">gmb-2024-269104</meta:user-defined>
    <meta:user-defined meta:name="OVERHEIDop.versieInformatie"/>
  </office:meta>
</office:document-meta>
</file>