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rk Jevemhba</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12 juni 2024 heeft besloten een evenementenvergunning, geregistreerd onder nummer Z/24/200178, te verlenen voor het houden van het evenement Kindervakantiewerk Jevemhba vanaf 5 augustus 2024, 08.00 uur tot en met 9 augustus 2024, 23.59 uur, op het perceel MGT02 T 257 G0000 nabij Achter Lotsheuf/Mheerderweg 46, 6262 NC Banholt.</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moet u een afspraak maken via het KlantContactCentrum, telefoonnummer 14 043 of 043 458 8488.</text:p>
            <text:p text:style-name="common-al">
            <text:span text:style-name="nadrukvet">Eijsden-Margraten,</text:span>
            <text:span text:style-name="nadrukvet">12 juni 2024</text:span>
          </text:p>
            <text:p text:style-name="common-al">Burgemeester van Eijsden-Margrat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6909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9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200178</meta:user-defined>
    <meta:user-defined meta:name="DCTERMS.abstract">Kindervakantiewerk Jevemhba</meta:user-defined>
    <dc:language>nl</dc:language>
    <meta:user-defined meta:name="OVERHEIDop.locatietype/OVERHEIDop.gebiedsmarkering">Perceel</meta:user-defined>
    <meta:user-defined meta:name="DC.title">Verleende evenementenvergunning Kindervakantiewerk Jevemhba</meta:user-defined>
    <meta:user-defined meta:name="DCTERMS.W3CDTF/DCTERMS.available">2024-06-20</meta:user-defined>
    <meta:user-defined meta:name="DCTERMS.W3CDTF/OVERHEIDop.jaargang">2024</meta:user-defined>
    <meta:user-defined meta:name="OVERHEIDop.publicationIssue">269098</meta:user-defined>
    <meta:user-defined meta:name="OVERHEIDop.GmbID/DC.identifier">gmb-2024-269098</meta:user-defined>
    <meta:user-defined meta:name="OVERHEIDop.versieInformatie"/>
  </office:meta>
</office:document-meta>
</file>