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ortweg 6, 3628AZ Kockengen - het 50-jarig bestaan van ESDO 2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Zaaknummer: Z2024-00000760</text:p>
            <text:p text:style-name="common-al">Vergunning is verleend op grond van artikel 2:25 Algemene Plaatselijke Verordening voor de viering van het 50-jarig bestaan van ESDO op 22 juni 2024 aan de Sportweg in Kockengen. 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0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0</meta:user-defined>
    <meta:user-defined meta:name="DCTERMS.abstract">Betreft: Beschikking op aanvraag op locatie Sportweg 6, 3628AZ Kockengen</meta:user-defined>
    <dc:language>nl</dc:language>
    <meta:user-defined meta:name="OVERHEIDop.locatietype/OVERHEIDop.gebiedsmarkering">Punt</meta:user-defined>
    <meta:user-defined meta:name="DC.title">Gemeente Stichtse Vecht - Omgevingsvergunning Sportweg 6, 3628AZ Kockengen - het 50-jarig bestaan van ESDO 22-06-2024</meta:user-defined>
    <meta:user-defined meta:name="OVERHEIDop.datumEindeReactietermijn">2024-08-01</meta:user-defined>
    <meta:user-defined meta:name="OVERHEIDop.terinzageleggingBG">https://jeleefomgeving.nl/inzien/823214527/8356b480-2d4a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94</meta:user-defined>
    <meta:user-defined meta:name="OVERHEIDop.GmbID/DC.identifier">gmb-2024-269094</meta:user-defined>
    <meta:user-defined meta:name="OVERHEIDop.versieInformatie"/>
  </office:meta>
</office:document-meta>
</file>