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vervangen van kozijnen aan de voorgevel, Groot Veldsweer 85, 3371C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8 juni 2024 een Omgevingsvergunning verleend en geeft hiermee toestemming voor het vervangen van kozijnen aan de voorgevel op de locatie Groot Veldsweer 85, 3371C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 augustus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90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3</meta:user-defined>
    <meta:user-defined meta:name="DCTERMS.abstract">Betreft:  Besluit op locatie Groot Veldsweer 85, 3371CB Hardinxveld-Giessendam</meta:user-defined>
    <dc:language>nl</dc:language>
    <meta:user-defined meta:name="OVERHEIDop.locatietype/OVERHEIDop.gebiedsmarkering">Vlak</meta:user-defined>
    <meta:user-defined meta:name="DC.title">Vergunning voor het vervangen van kozijnen aan de voorgevel, Groot Veldsweer 85, 3371CB Hardinxveld-Giess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91</meta:user-defined>
    <meta:user-defined meta:name="OVERHEIDop.GmbID/DC.identifier">gmb-2024-269091</meta:user-defined>
    <meta:user-defined meta:name="OVERHEIDop.versieInformatie"/>
  </office:meta>
</office:document-meta>
</file>