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Boekenderweg 22, 6017 CP te Thorn / Maasgouw / ingekomen 11 juni 2024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Boekenderweg 22, 6017 CP te Thorn / Maasgouw / ingekomen 11 juni 2024 / het plaatsen van een dakkape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0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Boekenderweg 22, 6017 CP te Thorn / Maasgouw / ingekomen 11 juni 2024 / het plaatsen van een dakkap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89</meta:user-defined>
    <meta:user-defined meta:name="OVERHEIDop.GmbID/DC.identifier">gmb-2024-269089</meta:user-defined>
    <meta:user-defined meta:name="OVERHEIDop.versieInformatie"/>
  </office:meta>
</office:document-meta>
</file>