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urgemeester Verstegenstraat 20, 1551 TD Westzaan -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1432 - het bouwen van een dakkapel aan de voorzijde van de woning -  - op de locatie Burgemeester Verstegenstraat 20, 1551 TD Westzaan</text:p>
            <text:p text:style-name="common-al">Besluit verzonden: 18-06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8-06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908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08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08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432</meta:user-defined>
    <dc:language>nl</dc:language>
    <meta:user-defined meta:name="OVERHEIDop.locatietype/OVERHEIDop.gebiedsmarkering">Punt</meta:user-defined>
    <meta:user-defined meta:name="DC.title">Verleende omgevingsvergunning - Burgemeester Verstegenstraat 20, 1551 TD Westzaan - het bouwen van een dakkapel aan de voorzijde van de woning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088</meta:user-defined>
    <meta:user-defined meta:name="OVERHEIDop.GmbID/DC.identifier">gmb-2024-269088</meta:user-defined>
    <meta:user-defined meta:name="OVERHEIDop.versieInformatie"/>
  </office:meta>
</office:document-meta>
</file>