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ndelhovenlaan 1, 3601GR Maarssen - Evenementenvergunning barbecue OVSV 19-09-2024, Endelhovenlaan 1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4</text:p>
            <text:p text:style-name="common-al">Zaaknummer: Z2024-00000780</text:p>
            <text:p text:style-name="common-al">Vergunning is verleend voor het houden van de jaarlijkse barbecue van de Ondernemers Vereniging Stichtse Vecht op 19 september 2024 op het terras gelegen naast het gemeentekantoor aan de Endelhovenlaan 1 in Maarssen. De vergunning is ook geldig voor 2025 en 2026. 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08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80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Omgevingsvergunning Endelhovenlaan 1, 3601GR Maarssen - Evenementenvergunning barbecue OVSV 19-09-2024, Endelhovenlaan 1 Maarssen</meta:user-defined>
    <meta:user-defined meta:name="OVERHEIDop.datumEindeReactietermijn">2024-08-01</meta:user-defined>
    <meta:user-defined meta:name="OVERHEIDop.terinzageleggingBG">https://jeleefomgeving.nl/inzien/823214527/a13de034-2d51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83</meta:user-defined>
    <meta:user-defined meta:name="OVERHEIDop.GmbID/DC.identifier">gmb-2024-269083</meta:user-defined>
    <meta:user-defined meta:name="OVERHEIDop.versieInformatie"/>
  </office:meta>
</office:document-meta>
</file>