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 Apenbroek 21, 6097 NM te Heel / Maasgouw / ingekomen 10 juni 2024 / het bouwen van 3 nieuwe pluimvee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 Apenbroek 21, 6097 NM te Heel / Maasgouw / ingekomen 10 juni 2024 / het bouwen van 3 nieuwe pluimveestallen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907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7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7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 Apenbroek 21, 6097 NM te Heel / Maasgouw / ingekomen 10 juni 2024 / het bouwen van 3 nieuwe pluimveestall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078</meta:user-defined>
    <meta:user-defined meta:name="OVERHEIDop.GmbID/DC.identifier">gmb-2024-269078</meta:user-defined>
    <meta:user-defined meta:name="OVERHEIDop.versieInformatie"/>
  </office:meta>
</office:document-meta>
</file>