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RUD Drenthe – Omgevingswet RUD Drenthe</text:p>
      <text:section text:name="regeling_id1-3-2" text:style-name="regeling">
        <text:section text:name="aanhef_id1-3-2-1" text:style-name="aanhef">
          <text:section text:name="preambule_id1-3-2-1-1" text:style-name="preambule">
            <text:p text:style-name="al">Besluit van de directeur van de RUD Drenthe, houdende de aanwijzing van alle medewerkers van de teams Bodem, Toezicht en Handhaving en Juridisch als toezichthouders van de RUD Drenthe (Aanwijzingsbesluit toezichthouders RUD Drenthe - Omgevingswet)</text:p>
            <text:p text:style-name="al"/>
            <text:p text:style-name="al">De directeur van de RUD Drenthe</text:p>
            <text:p text:style-name="al">Overwegende dat:</text:p>
            <text:list text:style-name="id1-3-2-1-1-5">
              <text:list-item text:style-override="id1-3-2-1-1-5-1">
                <text:number>•</text:number>
                <text:p text:style-name="al">de RUD Drenthe opdracht is gegeven om het toezicht en de handhaving op het bepaalde bij of krachtens onderstaande wet- en regelgeving en de hierbij behorende uitvoeringsregelingen uit te voeren;</text:p>
              </text:list-item>
              <text:list-item text:style-override="id1-3-2-1-1-5-2">
                <text:number>•</text:number>
                <text:p text:style-name="al">het gewenst is op grond van verleende mandaten deze opdracht ook daadwerkelijk te kunnen uitvoeren.</text:p>
              </text:list-item>
            </text:list>
            <text:p text:style-name="al"/>
            <text:p text:style-name="al">Gelet op :</text:p>
            <text:list text:style-name="id1-3-2-1-1-8">
              <text:list-item text:style-override="id1-3-2-1-1-8-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text:p>
              </text:list-item>
              <text:list-item text:style-override="id1-3-2-1-1-8-2">
                <text:number>•</text:number>
                <text:p text:style-name="al">artikel 18.6 van de Omgevingswet en hoofdstuk 18 van de Wet milieubeheer;</text:p>
              </text:list-item>
              <text:list-item text:style-override="id1-3-2-1-1-8-3">
                <text:number>•</text:number>
                <text:p text:style-name="al">artikelen 88 en 95 van de Wet bodembescherming;</text:p>
              </text:list-item>
              <text:list-item text:style-override="id1-3-2-1-1-8-4">
                <text:number>•</text:number>
                <text:p text:style-name="al">artikel 5:11 van de Algemene wet bestuursrecht (hierna: Awb);</text:p>
              </text:list-item>
              <text:list-item text:style-override="id1-3-2-1-1-8-5">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24 of later in werking zullen treden;</text:p>
              </text:list-item>
              <text:list-item text:style-override="id1-3-2-1-1-8-6">
                <text:number>•</text:number>
                <text:p text:style-name="al">en de in de mandaatbesluiten opgenomen bevoegdheden en het bepaalde bij of krachtens 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text:p>
              </text:list-item>
              <text:list-item text:style-override="id1-3-2-1-1-8-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text:p>
            <text:p text:style-name="al">
            <text:span text:style-name="nadrukvet">Als toezichthouders van de RUD Drenthe aan te wijzen alle medewerkers van Team Bodem, Team</text:span>
            <text:span text:style-name="nadrukvet"/>
            <text:span text:style-name="nadrukvet">Toezicht en Handhaving, Team advies en Team Juridisch van de RUD Drenthe.</text:span>
          </text:p>
            <text:p text:style-name="al"/>
            <text:list text:style-name="id1-3-2-2-1-7">
              <text:list-item text:style-override="id1-3-2-2-1-7-1">
                <text:number>1.</text:number>
                <text:p text:style-name="al">Met het toezicht op de naleving van het bepaalde bij of krachtens</text:p>
              </text:list-item>
              <text:list-item text:style-override="id1-3-2-2-1-7-2">
                <text:number>a.</text:number>
                <text:p text:style-name="al">de Wet milieubeheer, Wet bodembescherming, Wet luchtvaart, het asbestverwijderingsbesluit en de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 en voor zover de bevoegdheden om toezicht te houden op de naleving van deze wetten aan de directeur zijn gemandateerd;</text:p>
              </text:list-item>
              <text:list-item text:style-override="id1-3-2-2-1-7-3">
                <text:number>b.</text:number>
                <text:p text:style-name="al">de regelingen ter vervanging van de onder a. genoemde wetten, voor zover hun aard en strekking ten opzichte daarvan niet wezenlijk veranderen worden belast: alle medewerkers (zowel personen die in dienst zijn van de RUD Drenthe, alsmede personen die contractueel in opdracht van de RUD Drenthe werkzaam zijn, zoals uitzendkrachten, gedetacheerden, inhuurkrachten en zzp’ers) bij Team Bodem, Team Toezicht en Handhaving, Team Advies en Team Juridisch gedurende de periode dat deze werkzaam zijn in genoemde teams voor de RUD Drenthe (hierna: toezichthouders).</text:p>
              </text:list-item>
            </text:list>
            <text:p text:style-name="al"/>
            <text:list text:style-name="id1-3-2-2-1-9">
              <text:list-item text:style-override="id1-3-2-2-1-9-1">
                <text:number>2.</text:number>
                <text:p text:style-name="al">Aan de toezichthouders wordt, ten behoeve van de toezichtuitoefening op de naleving van het bepaalde bij of krachtens de onder 1) genoemde wetten of bijbehorende regelingen, een legitimatiebewijs verstrekt als bedoeld in artikel 5:12 van de Awb en de daarop gebaseerde “Regeling model legitimatiebewijs toezichthouders Awb”.</text:p>
              </text:list-item>
            </text:list>
            <text:p text:style-name="al"/>
            <text:list text:style-name="id1-3-2-2-1-11">
              <text:list-item text:style-override="id1-3-2-2-1-11-1">
                <text:number>3.</text:number>
                <text:p text:style-name="al">Middels dit besluit wordt het besluit “Besluit aanwijzing toezichthouders RUD Drenthe” van 23 november 2022 ingetrokken en door dit besluit vervangen.</text:p>
              </text:list-item>
            </text:list>
            <text:p text:style-name="al"/>
            <text:list text:style-name="id1-3-2-2-1-13">
              <text:list-item text:style-override="id1-3-2-2-1-13-1">
                <text:number>4.</text:number>
                <text:p text:style-name="al">Dit besluit wordt conform artikel 3:42 van de Awb bekend gemaakt in het officiële elektronische publicatieblad van alle deelnemers die participeren in de Gemeenschappelijke Regeling RUD Drenthe.</text:p>
              </text:list-item>
            </text:list>
            <text:p text:style-name="al"/>
            <text:list text:style-name="id1-3-2-2-1-15">
              <text:list-item text:style-override="id1-3-2-2-1-15-1">
                <text:number>5.</text:number>
                <text:p text:style-name="al">Als voornoemde verordeningen/wetten met bijbehorende regelingen in de toekomst wijzigen, heeft dit aanwijzingsbesluit ook betrekking op de opvolgende c.q. gewijzigde verordening/wet of bijbehorende regeling.</text:p>
              </text:list-item>
            </text:list>
            <text:p text:style-name="al"/>
            <text:list text:style-name="id1-3-2-2-1-17">
              <text:list-item text:style-override="id1-3-2-2-1-17-1">
                <text:number>6.</text:number>
                <text:p text:style-name="al">Dit besluit wordt aangehaald als: “Aanwijzingsbesluit toezichthouders RUD Drenthe - Omgevingswet”.</text:p>
              </text:list-item>
            </text:list>
            <text:p text:style-name="al"/>
            <text:list text:style-name="id1-3-2-2-1-19">
              <text:list-item text:style-override="id1-3-2-2-1-19-1">
                <text:number>7.</text:number>
                <text:p text:style-name="al">Dit besluit treedt, na bekendmaking, voor zover nodig met terugwerkende kracht, in werking op 1 januari 2024.</text:p>
              </text:list-item>
            </text:list>
            <text:p text:style-name="al"/>
          </text:section>
        </text:section>
        <text:section text:name="regeling-sluiting_id1-3-2-3" text:style-name="regeling-sluiting">
          <text:section text:name="ondertekening_id1-3-2-3-1">
            <text:p><text:span text:style-name="functie">Aldus vastgesteld op 3 juni 2024.</text:span></text:p>
            <text:p><text:span text:style-name="functie">De directeur voornoemd,</text:span></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0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hoofdstuk 18 van de Wet milieubeheer]|[1.0:c:BWBR0003245&amp;hoofdstuk=18&amp;g=2024-03-30</meta:user-defined>
    <meta:user-defined meta:name="DC.source">artikel 5:11 van de Algemene wet bestuursrecht]|[1.0:c:BWBR0005537&amp;artikel=5%3A11&amp;g=2024-05-01</meta:user-defined>
    <meta:user-defined meta:name="DCTERMS.alternative">Aanwijzingsbesluit toezichthouders RUD Drenthe – Omgevingswet RUD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RUD Drenthe – Omgevingswet RUD Drenthe</meta:user-defined>
    <meta:user-defined meta:name="DCTERMS.W3CDTF/DCTERMS.available">2024-06-20</meta:user-defined>
    <meta:user-defined meta:name="DCTERMS.W3CDTF/OVERHEIDop.jaargang">2024</meta:user-defined>
    <meta:user-defined meta:name="OVERHEIDop.publicationIssue">269076</meta:user-defined>
    <meta:user-defined meta:name="OVERHEIDop.betreftRegeling">CVDR721233_1</meta:user-defined>
    <meta:user-defined meta:name="OVERHEIDop.GmbID/DC.identifier">gmb-2024-269076</meta:user-defined>
    <meta:user-defined meta:name="xs:date/OVERHEIDop.startdatum">2024-06-21</meta:user-defined>
    <meta:user-defined meta:name="OVERHEIDop.versieInformatie"/>
  </office:meta>
</office:document-meta>
</file>