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voor Sociale Kredietverlening en Schuldhulpverlening in 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r voldoening aan het bepaalde in artikel 3:42 Algemene wet bestuursrecht in verband met artikel 6 Bekendmakingswet maakt het college van burgemeester en wethouders van Sittard-Geleen bekend dat het in zijn vergadering van 14 mei 2024 heeft besloten tot wijziging van de gemeenschappelijke regeling voor Sociale Kredietverlening en Schuldhulpverlening in Limbur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</text:span></text:p>
            <text:p><text:span text:style-name="functie">Sittard-Geleen in zijn vergadering van 14 mei 2024</text:span></text:p>
          </text:section>
          <text:section text:name="ondertekening_id1-3-2-3-2">
            <text:p><text:span text:style-name="functie">Het college van burgemeester en wethouders, </text:span></text:p>
          </text:section>
          <text:section text:name="ondertekening_id1-3-2-3-3">
            <text:p><text:span text:style-name="functie">de secretaris, J.A.M Heesen </text:span></text:p>
          </text:section>
          <text:section text:name="ondertekening_id1-3-2-3-4">
            <text:p><text:span text:style-name="functie">de burgemeester, 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0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gemeenschappelijke regeling voor Sociale Kredietverlening en Schuldhulpverlening in Lim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4</meta:user-defined>
    <meta:user-defined meta:name="OVERHEIDop.GmbID/DC.identifier">gmb-2024-269074</meta:user-defined>
    <meta:user-defined meta:name="OVERHEIDop.versieInformatie"/>
  </office:meta>
</office:document-meta>
</file>