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straat-Noord 45, 6099 AW te Beegden/ Maasgouw / ingekomen 8 juni 2024 / het plaatsen van een luifel aa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eerstraat-Noord 45, 6099 AW te Beegden/ Maasgouw / ingekomen 8 juni 2024 / het plaatsen van een luifel aan tuinhuis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07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straat-Noord 45, 6099 AW te Beegden/ Maasgouw / ingekomen 8 juni 2024 / het plaatsen van een luifel aan tuinhui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72</meta:user-defined>
    <meta:user-defined meta:name="OVERHEIDop.GmbID/DC.identifier">gmb-2024-269072</meta:user-defined>
    <meta:user-defined meta:name="OVERHEIDop.versieInformatie"/>
  </office:meta>
</office:document-meta>
</file>