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AT) Emmalaan 53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AT) Emmalaan 53 – Den Burg: het wijzigen van het bedrijf met de vervanging van 1 tennisbaan voor 2 padelbanen; Zaaknummer OMG-00273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 </text:span>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273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AT) Emmalaan 53 – Den 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64</meta:user-defined>
    <meta:user-defined meta:name="OVERHEIDop.GmbID/DC.identifier">gmb-2024-269064</meta:user-defined>
    <meta:user-defined meta:name="OVERHEIDop.versieInformatie"/>
  </office:meta>
</office:document-meta>
</file>