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 Echterstraat 102, 6051 GC te Maasbracht / Maasgouw / ingekomen 6 juni 2024 / het vergroten van een aan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mgevingsvergunning / Echterstraat 102, 6051 GC te Maasbracht / Maasgouw / ingekomen 6 juni 2024 / het vergroten van een aanbouw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www.officielebekendmakingen.nl</text:a> gepubliceerd.</text:p>
            <text:p text:style-name="last-al">Voor meer informatie over deze aanvraag kunt u contact opnemen met het vergunningenloket, op werkdagen tussen 9:00 en 12:00 uur onder telefoonnummer 0475 - 25 51 00 of via <text:a xlink:href="mailto:dienstverlening@servicecentrum-mer.nl" xlink:type="simple">dienstverlening@servicecentrum-mer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69063</text:span><text:line-break/><text:date style:data-style-name="dag" text:fixed="true" text:date-value="2024-06-20"/><text:line-break/><text:date style:data-style-name="jaar" text:fixed="true" text:date-value="2024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9063</text:span><text:date style:data-style-name="nicedate" text:fixed="true" text:date-value="2024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4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 Echterstraat 102, 6051 GC te Maasbracht / Maasgouw / ingekomen 6 juni 2024 / het vergroten van een aanbouw</meta:user-defined>
    <meta:user-defined meta:name="DCTERMS.W3CDTF/DCTERMS.available">2024-06-20</meta:user-defined>
    <meta:user-defined meta:name="DCTERMS.W3CDTF/OVERHEIDop.jaargang">2024</meta:user-defined>
    <meta:user-defined meta:name="OVERHEIDop.publicationIssue">269063</meta:user-defined>
    <meta:user-defined meta:name="OVERHEIDop.GmbID/DC.identifier">gmb-2024-269063</meta:user-defined>
    <meta:user-defined meta:name="OVERHEIDop.versieInformatie"/>
  </office:meta>
</office:document-meta>
</file>