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10820052i254245c7-aad0-4fb5-86b0-dc634df7eb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Buyskade en omgeving, parkeerverbodszon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Buyskade en omgeving, omsloten door het Oostelijk Marktkanaal, Kostverlorenvaart, Van Hallstraat, het noordelijk deel van de Donker Curtiusstraat en Van Rappardstraat, een hoge parkeerdruk kent;</text:p>
              </text:list-item>
              <text:list-item text:style-override="id1-3-2-2-1-10-2">
                <text:number>•</text:number>
                <text:p text:style-name="al">in deze buurt parkeervakken zijn aangebracht, maar dat er ook veelvuldig buiten de parkeervakken geparkeerd wordt;</text:p>
              </text:list-item>
              <text:list-item text:style-override="id1-3-2-2-1-10-3">
                <text:number>•</text:number>
                <text:p text:style-name="al">dit met name in de knik Van Rappardstraat leidt tot een onoverzichtelijke verkeerssituatie waardoor voertuigen, waaronder ook de vuilniswagens elkaar amper kunnen passeren en slecht zicht hebben op tegenliggers;</text:p>
              </text:list-item>
              <text:list-item text:style-override="id1-3-2-2-1-10-4">
                <text:number>•</text:number>
                <text:p text:style-name="al">bovenstaand doorstromingsprobleem en onveilige verkeerssituatie opgelost kan worden door het instellen van een parkeerverbodszone in de Buyskade en omgeving, omsloten door het Oostelijk Marktkanaal, Kostverlorenvaart, Van Hallstraat, het noordelijk deel van de Donker Curtiusstraat en Van Rappardstraat;</text:p>
              </text:list-item>
              <text:list-item text:style-override="id1-3-2-2-1-10-5">
                <text:number>•</text:number>
                <text:p text:style-name="al">het voordeel dat met deze maatregel ontstaat in de doorstroming en verkeersveiligheid in de Buyskade en omgeving, omsloten door het Oostelijk Marktkanaal, Kostverlorenvaart, Van Hallstraat, het noordelijk deel van de Donker Curtiusstraat en Van Rappardstraat, zwaarder weegt dan het gegeven dat hierdoor het aantal parkeermogelijkheden vermindert; </text:p>
              </text:list-item>
              <text:list-item text:style-override="id1-3-2-2-1-10-6">
                <text:number>•</text:number>
                <text:p text:style-name="al">overeenkomstig artikel 24 van het Besluit administratieve bepalingen inzake het wegverkeer, overleg is gepleegd met een gemandateerde van de politie, eenheid Amsterdam;</text:p>
              </text:list-item>
              <text:list-item text:style-override="id1-3-2-2-1-10-7">
                <text:number>•</text:number>
                <text:p text:style-name="al">deze aanwijzing van verkeersmaatregelen in het algemeen verkeersbelang wenselijk en/of noodzakelijk kan worden geacht;</text:p>
              </text:list-item>
              <text:list-item text:style-override="id1-3-2-2-1-10-8">
                <text:number>•</text:number>
                <text:p text:style-name="al">gezien artikel 2 van de WVW 1994, deze maatregel strekt tot het verzekeren van de veiligheid op de weg, het in stand houden van de weg en het waarborgen van de bruikbaarheid daarvan;</text:p>
              </text:list-item>
              <text:list-item text:style-override="id1-3-2-2-1-10-9">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en conform model <text:span text:style-name="nadrukvet">E</text:span><text:span text:style-name="nadrukvet">1(Zone)</text:span> van Bijlage I van het RVV 1990, aan te wijzen: een zonaal parkeerverbod in de Buyskade en omgeving, omsloten door het Oostelijk Marktkanaal, Kostverlorenvaart, Van Hallstraat, het noordelijk deel van de Donker Curtiusstraat en de Van Rappardstraat.</text:p>
              </text:list-item>
            </text:list>
            <text:p text:style-name="common-al"/>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170.64253683536197mm"><draw:image xlink:href="Pictures/Afbeelding1810820052i254245c7-aad0-4fb5-86b0-dc634df7eb24.png" xlink:type="simple"/></draw:frame></text:p>
            </text:section></draw:text-box></draw:frame>
          </text:p>
            <text:p text:style-name="common-al"/>
            <text:p text:style-name="common-al"/>
            <text:p text:style-name="common-al">Amsterdam, 11-06-2024</text:p>
            <text:p text:style-name="common-al"/>
            <text:p text:style-name="common-al">Het college van burgemeester en wethouders van Amsterdam, namens hen,</text:p>
            <text:p text:style-name="common-al"/>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06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6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6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Buys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W24-10770 </meta:user-defined>
    <meta:user-defined meta:name="OVERHEIDop.verkeersbordcode">E1</meta:user-defined>
    <dc:language>nl</dc:language>
    <meta:user-defined meta:name="OVERHEIDop.locatietype/OVERHEIDop.gebiedsmarkering">Vlak</meta:user-defined>
    <meta:user-defined meta:name="DC.title">Amsterdam west, verkeersbesluit Buyskade en omgeving, parkeerverbodszone</meta:user-defined>
    <meta:user-defined meta:name="DCTERMS.W3CDTF/DCTERMS.available">2024-06-20</meta:user-defined>
    <meta:user-defined meta:name="DCTERMS.W3CDTF/OVERHEIDop.jaargang">2024</meta:user-defined>
    <meta:user-defined meta:name="OVERHEIDop.publicationIssue">269061</meta:user-defined>
    <meta:user-defined meta:name="OVERHEIDop.GmbID/DC.identifier">gmb-2024-269061</meta:user-defined>
    <meta:user-defined meta:name="OVERHEIDop.versieInformatie"/>
  </office:meta>
</office:document-meta>
</file>