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Speenkruidweg 22, 1508 AT Zaandam -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4031863 - het aanleggen van een in- en uitrit -  - op de locatie Speenkruidweg 22, 1508 AT Zaandam</text:p>
            <text:p text:style-name="common-al">Besluit verzonden: 18-06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06-2024 een bezwaarschrift indienen. 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905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5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5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863</meta:user-defined>
    <dc:language>nl</dc:language>
    <meta:user-defined meta:name="OVERHEIDop.locatietype/OVERHEIDop.gebiedsmarkering">Vlak</meta:user-defined>
    <meta:user-defined meta:name="DC.title">Geweigerde omgevingsvergunning - Speenkruidweg 22, 1508 AT Zaandam - het aanleggen van een in- en uitri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057</meta:user-defined>
    <meta:user-defined meta:name="OVERHEIDop.GmbID/DC.identifier">gmb-2024-269057</meta:user-defined>
    <meta:user-defined meta:name="OVERHEIDop.versieInformatie"/>
  </office:meta>
</office:document-meta>
</file>