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rojectomschrijving: Het bouwen van een bedrijfsverzamelgebouw, aan Oude Beeck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het bouwen van een bedrijfsverzamelgebouw aan Oude Beeck Werkendam (2024-02434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4. De gemeente neemt daarover waarschijnlijk voor 12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905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340</meta:user-defined>
    <meta:user-defined meta:name="DCTERMS.abstract">bouwen bedrijfsp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Projectomschrijving: Het bouwen van een bedrijfsverzamelgebouw, aan Oude Beeck te Werken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56</meta:user-defined>
    <meta:user-defined meta:name="OVERHEIDop.GmbID/DC.identifier">gmb-2024-269056</meta:user-defined>
    <meta:user-defined meta:name="OVERHEIDop.versieInformatie"/>
  </office:meta>
</office:document-meta>
</file>