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amplaan 44 2015GX Haarlem, 0392-2024-0083965, het bestemmingsplan wijzigen, ontvangen op 17-06-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9052</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052</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052</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4-0083965</meta:user-defined>
    <meta:user-defined meta:name="DCTERMS.abstract">het bestemmingsplan wijzi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amplaan 44 2015GX Haarlem, 0392-2024-0083965, het bestemmingsplan wijzigen, ontvangen op 17-06-2024</meta:user-defined>
    <meta:user-defined meta:name="DCTERMS.W3CDTF/DCTERMS.available">2024-06-20</meta:user-defined>
    <meta:user-defined meta:name="DCTERMS.W3CDTF/OVERHEIDop.jaargang">2024</meta:user-defined>
    <meta:user-defined meta:name="OVERHEIDop.publicationIssue">269052</meta:user-defined>
    <meta:user-defined meta:name="OVERHEIDop.GmbID/DC.identifier">gmb-2024-269052</meta:user-defined>
    <meta:user-defined meta:name="OVERHEIDop.versieInformatie"/>
  </office:meta>
</office:document-meta>
</file>